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483</text:p>
          </table:table-cell>
          <table:table-cell table:number-columns-repeated="4" table:style-name="ce2"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5" table:style-name="ce7">
            <text:p>7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1:000000:1165</text:p>
          </table:table-cell>
          <table:covered-table-cell/>
          <table:table-cell office:value-type="float" office:value="3442122.88" table:style-name="ce11">
            <text:p>3442122,8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2:050001:457</text:p>
          </table:table-cell>
          <table:covered-table-cell/>
          <table:table-cell office:value-type="float" office:value="341374.82" table:style-name="ce11">
            <text:p>341374,8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2:060003:3261</text:p>
          </table:table-cell>
          <table:covered-table-cell/>
          <table:table-cell office:value-type="float" office:value="605722.66" table:style-name="ce11">
            <text:p>605722,6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2:100002:1746</text:p>
          </table:table-cell>
          <table:covered-table-cell/>
          <table:table-cell office:value-type="float" office:value="373822.98" table:style-name="ce11">
            <text:p>373822,9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2:250005:5137</text:p>
          </table:table-cell>
          <table:covered-table-cell/>
          <table:table-cell office:value-type="float" office:value="845148.65" table:style-name="ce11">
            <text:p>845148,6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04:130001:1686</text:p>
          </table:table-cell>
          <table:covered-table-cell/>
          <table:table-cell office:value-type="float" office:value="851202.35" table:style-name="ce11">
            <text:p>851202,3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04:200001:372</text:p>
          </table:table-cell>
          <table:covered-table-cell/>
          <table:table-cell office:value-type="float" office:value="816546.82" table:style-name="ce11">
            <text:p>816546,8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04:200004:1731</text:p>
          </table:table-cell>
          <table:covered-table-cell/>
          <table:table-cell office:value-type="float" office:value="2896356.23" table:style-name="ce11">
            <text:p>2896356,23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04:270001:672</text:p>
          </table:table-cell>
          <table:covered-table-cell/>
          <table:table-cell office:value-type="float" office:value="1272257.07" table:style-name="ce11">
            <text:p>1272257,0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05:050223:277</text:p>
          </table:table-cell>
          <table:covered-table-cell/>
          <table:table-cell office:value-type="float" office:value="1584746.85" table:style-name="ce11">
            <text:p>1584746,8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05:050309:67</text:p>
          </table:table-cell>
          <table:covered-table-cell/>
          <table:table-cell office:value-type="float" office:value="516146.19" table:style-name="ce11">
            <text:p>516146,1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11:030101:2623</text:p>
          </table:table-cell>
          <table:covered-table-cell/>
          <table:table-cell office:value-type="float" office:value="1683941.24" table:style-name="ce11">
            <text:p>1683941,2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12:610201:216</text:p>
          </table:table-cell>
          <table:covered-table-cell/>
          <table:table-cell office:value-type="float" office:value="292912.52" table:style-name="ce11">
            <text:p>292912,5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13:030001:628</text:p>
          </table:table-cell>
          <table:covered-table-cell/>
          <table:table-cell office:value-type="float" office:value="627495.04" table:style-name="ce11">
            <text:p>627495,0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13:030001:629</text:p>
          </table:table-cell>
          <table:covered-table-cell/>
          <table:table-cell office:value-type="float" office:value="122212.69" table:style-name="ce11">
            <text:p>122212,6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13:030001:630</text:p>
          </table:table-cell>
          <table:covered-table-cell/>
          <table:table-cell office:value-type="float" office:value="14036.83" table:style-name="ce11">
            <text:p>14036,83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13:180001:1269</text:p>
          </table:table-cell>
          <table:covered-table-cell/>
          <table:table-cell office:value-type="float" office:value="14147.22" table:style-name="ce11">
            <text:p>14147,2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15:071901:2111</text:p>
          </table:table-cell>
          <table:covered-table-cell/>
          <table:table-cell office:value-type="float" office:value="290893.44" table:style-name="ce11">
            <text:p>290893,4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16:020302:830</text:p>
          </table:table-cell>
          <table:covered-table-cell/>
          <table:table-cell office:value-type="float" office:value="949338.05" table:style-name="ce11">
            <text:p>949338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16:020302:831</text:p>
          </table:table-cell>
          <table:covered-table-cell/>
          <table:table-cell office:value-type="float" office:value="1024897.61" table:style-name="ce11">
            <text:p>1024897,6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16:020302:832</text:p>
          </table:table-cell>
          <table:covered-table-cell/>
          <table:table-cell office:value-type="float" office:value="1024682.34" table:style-name="ce11">
            <text:p>1024682,3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16:020302:833</text:p>
          </table:table-cell>
          <table:covered-table-cell/>
          <table:table-cell office:value-type="float" office:value="1024897.61" table:style-name="ce11">
            <text:p>1024897,6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16:020302:834</text:p>
          </table:table-cell>
          <table:covered-table-cell/>
          <table:table-cell office:value-type="float" office:value="949338.05" table:style-name="ce11">
            <text:p>949338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16:020302:835</text:p>
          </table:table-cell>
          <table:covered-table-cell/>
          <table:table-cell office:value-type="float" office:value="962254.22" table:style-name="ce11">
            <text:p>962254,2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16:020302:836</text:p>
          </table:table-cell>
          <table:covered-table-cell/>
          <table:table-cell office:value-type="float" office:value="1146381.67" table:style-name="ce11">
            <text:p>1146381,6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16:020810:341</text:p>
          </table:table-cell>
          <table:covered-table-cell/>
          <table:table-cell office:value-type="float" office:value="1970020.37" table:style-name="ce11">
            <text:p>1970020,3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22:020103:577</text:p>
          </table:table-cell>
          <table:covered-table-cell/>
          <table:table-cell office:value-type="float" office:value="754067.9" table:style-name="ce11">
            <text:p>754067,9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23:050002:13532</text:p>
          </table:table-cell>
          <table:covered-table-cell/>
          <table:table-cell office:value-type="float" office:value="246775.15" table:style-name="ce11">
            <text:p>246775,1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31:000000:896</text:p>
          </table:table-cell>
          <table:covered-table-cell/>
          <table:table-cell office:value-type="float" office:value="30621304.469999999" table:style-name="ce11">
            <text:p>30621304,4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31:020004:10747</text:p>
          </table:table-cell>
          <table:covered-table-cell/>
          <table:table-cell office:value-type="float" office:value="158800.04" table:style-name="ce11">
            <text:p>158800,0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31:020004:10748</text:p>
          </table:table-cell>
          <table:covered-table-cell/>
          <table:table-cell office:value-type="float" office:value="238570" table:style-name="ce11">
            <text:p>238570,0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31:020010:2511</text:p>
          </table:table-cell>
          <table:covered-table-cell/>
          <table:table-cell office:value-type="float" office:value="2542519.21" table:style-name="ce11">
            <text:p>2542519,2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31:020010:2512</text:p>
          </table:table-cell>
          <table:covered-table-cell/>
          <table:table-cell office:value-type="float" office:value="1058930.1200000001" table:style-name="ce11">
            <text:p>1058930,1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31:030303:3347</text:p>
          </table:table-cell>
          <table:covered-table-cell/>
          <table:table-cell office:value-type="float" office:value="5502.05" table:style-name="ce11">
            <text:p>5502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31:030501:2540</text:p>
          </table:table-cell>
          <table:covered-table-cell/>
          <table:table-cell office:value-type="float" office:value="178161.63" table:style-name="ce11">
            <text:p>178161,63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31:030803:4126</text:p>
          </table:table-cell>
          <table:covered-table-cell/>
          <table:table-cell office:value-type="float" office:value="21851.05" table:style-name="ce11">
            <text:p>21851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32:040101:718</text:p>
          </table:table-cell>
          <table:covered-table-cell/>
          <table:table-cell office:value-type="float" office:value="1423844.24" table:style-name="ce11">
            <text:p>1423844,2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32:040101:719</text:p>
          </table:table-cell>
          <table:covered-table-cell/>
          <table:table-cell office:value-type="float" office:value="802533.84" table:style-name="ce11">
            <text:p>802533,8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32:040101:720</text:p>
          </table:table-cell>
          <table:covered-table-cell/>
          <table:table-cell office:value-type="float" office:value="30272.29" table:style-name="ce11">
            <text:p>30272,2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32:040101:721</text:p>
          </table:table-cell>
          <table:covered-table-cell/>
          <table:table-cell office:value-type="float" office:value="2410.6799999999998" table:style-name="ce11">
            <text:p>2410,6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33:000000:4196</text:p>
          </table:table-cell>
          <table:covered-table-cell/>
          <table:table-cell office:value-type="float" office:value="24417409.66" table:style-name="ce11">
            <text:p>24417409,6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33:000000:4197</text:p>
          </table:table-cell>
          <table:covered-table-cell/>
          <table:table-cell office:value-type="float" office:value="18450.96" table:style-name="ce11">
            <text:p>18450,9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33:021901:574</text:p>
          </table:table-cell>
          <table:covered-table-cell/>
          <table:table-cell office:value-type="float" office:value="489907.8" table:style-name="ce11">
            <text:p>489907,8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33:031601:534</text:p>
          </table:table-cell>
          <table:covered-table-cell/>
          <table:table-cell office:value-type="float" office:value="481004.76" table:style-name="ce11">
            <text:p>481004,7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33:033207:638</text:p>
          </table:table-cell>
          <table:covered-table-cell/>
          <table:table-cell office:value-type="float" office:value="1276344.17" table:style-name="ce11">
            <text:p>1276344,1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33:040801:11690</text:p>
          </table:table-cell>
          <table:covered-table-cell/>
          <table:table-cell office:value-type="float" office:value="2416498.21" table:style-name="ce11">
            <text:p>2416498,2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33:040802:11135</text:p>
          </table:table-cell>
          <table:covered-table-cell/>
          <table:table-cell office:value-type="float" office:value="1068628.23" table:style-name="ce11">
            <text:p>1068628,23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33:040802:11136</text:p>
          </table:table-cell>
          <table:covered-table-cell/>
          <table:table-cell office:value-type="float" office:value="1712018.86" table:style-name="ce11">
            <text:p>1712018,8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33:040802:2668</text:p>
          </table:table-cell>
          <table:covered-table-cell/>
          <table:table-cell office:value-type="float" office:value="25484438.399999999" table:style-name="ce11">
            <text:p>25484438,4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33:042662:487</text:p>
          </table:table-cell>
          <table:covered-table-cell/>
          <table:table-cell office:value-type="float" office:value="1410652.9" table:style-name="ce11">
            <text:p>1410652,9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33:042801:4157</text:p>
          </table:table-cell>
          <table:covered-table-cell/>
          <table:table-cell office:value-type="float" office:value="1335091.5" table:style-name="ce11">
            <text:p>1335091,5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33:050502:370</text:p>
          </table:table-cell>
          <table:covered-table-cell/>
          <table:table-cell office:value-type="float" office:value="380219.54" table:style-name="ce11">
            <text:p>380219,5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33:050503:890</text:p>
          </table:table-cell>
          <table:covered-table-cell/>
          <table:table-cell office:value-type="float" office:value="694010.62" table:style-name="ce11">
            <text:p>694010,6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41:011501:2078</text:p>
          </table:table-cell>
          <table:covered-table-cell/>
          <table:table-cell office:value-type="float" office:value="5679961.2000000002" table:style-name="ce11">
            <text:p>5679961,2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41:011501:2079</text:p>
          </table:table-cell>
          <table:covered-table-cell/>
          <table:table-cell office:value-type="float" office:value="4728165.24" table:style-name="ce11">
            <text:p>4728165,2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41:021227:241</text:p>
          </table:table-cell>
          <table:covered-table-cell/>
          <table:table-cell office:value-type="float" office:value="1097093.06" table:style-name="ce11">
            <text:p>1097093,0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41:021261:477</text:p>
          </table:table-cell>
          <table:covered-table-cell/>
          <table:table-cell office:value-type="float" office:value="1452346.25" table:style-name="ce11">
            <text:p>1452346,2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42:060109:809</text:p>
          </table:table-cell>
          <table:covered-table-cell/>
          <table:table-cell office:value-type="float" office:value="1103013.48" table:style-name="ce11">
            <text:p>1103013,4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43:000000:498</text:p>
          </table:table-cell>
          <table:covered-table-cell/>
          <table:table-cell office:value-type="float" office:value="24232732.039999999" table:style-name="ce11">
            <text:p>24232732,0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46:030207:771</text:p>
          </table:table-cell>
          <table:covered-table-cell/>
          <table:table-cell office:value-type="float" office:value="410939.7" table:style-name="ce11">
            <text:p>410939,7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47:000000:1273</text:p>
          </table:table-cell>
          <table:covered-table-cell/>
          <table:table-cell office:value-type="float" office:value="43627.88" table:style-name="ce11">
            <text:p>43627,8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47:050123:264</text:p>
          </table:table-cell>
          <table:covered-table-cell/>
          <table:table-cell office:value-type="float" office:value="10384.77" table:style-name="ce11">
            <text:p>10384,7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47:100101:2077</text:p>
          </table:table-cell>
          <table:covered-table-cell/>
          <table:table-cell office:value-type="float" office:value="409290.59" table:style-name="ce11">
            <text:p>409290,5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47:190117:598</text:p>
          </table:table-cell>
          <table:covered-table-cell/>
          <table:table-cell office:value-type="float" office:value="4672.8500000000004" table:style-name="ce11">
            <text:p>4672,8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47:190117:599</text:p>
          </table:table-cell>
          <table:covered-table-cell/>
          <table:table-cell office:value-type="float" office:value="1557.68" table:style-name="ce11">
            <text:p>1557,6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47:190118:430</text:p>
          </table:table-cell>
          <table:covered-table-cell/>
          <table:table-cell office:value-type="float" office:value="4672.8500000000004" table:style-name="ce11">
            <text:p>4672,8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47:190127:6633</text:p>
          </table:table-cell>
          <table:covered-table-cell/>
          <table:table-cell office:value-type="float" office:value="4153.24" table:style-name="ce11">
            <text:p>4153,2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48:030404:840</text:p>
          </table:table-cell>
          <table:covered-table-cell/>
          <table:table-cell office:value-type="float" office:value="386704.8" table:style-name="ce11">
            <text:p>386704,8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49:030003:651</text:p>
          </table:table-cell>
          <table:covered-table-cell/>
          <table:table-cell office:value-type="float" office:value="603802.52" table:style-name="ce11">
            <text:p>603802,5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56:030013:870</text:p>
          </table:table-cell>
          <table:covered-table-cell/>
          <table:table-cell office:value-type="float" office:value="72839999.650000006" table:style-name="ce11">
            <text:p>72839999,6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56:040011:1107</text:p>
          </table:table-cell>
          <table:covered-table-cell/>
          <table:table-cell office:value-type="float" office:value="416566.47" table:style-name="ce11">
            <text:p>416566,4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57:070301:1193</text:p>
          </table:table-cell>
          <table:covered-table-cell/>
          <table:table-cell office:value-type="float" office:value="819328.24" table:style-name="ce11">
            <text:p>819328,2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57:100101:255</text:p>
          </table:table-cell>
          <table:covered-table-cell/>
          <table:table-cell office:value-type="float" office:value="634764.98" table:style-name="ce11">
            <text:p>634764,9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59:070210:964</text:p>
          </table:table-cell>
          <table:covered-table-cell/>
          <table:table-cell office:value-type="float" office:value="2172077.46" table:style-name="ce11">
            <text:p>2172077,4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61:010811:440</text:p>
          </table:table-cell>
          <table:covered-table-cell/>
          <table:table-cell office:value-type="float" office:value="2014236.07" table:style-name="ce11">
            <text:p>2014236,0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61:021026:647</text:p>
          </table:table-cell>
          <table:covered-table-cell/>
          <table:table-cell office:value-type="float" office:value="14277.45" table:style-name="ce11">
            <text:p>14277,4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61:021401:1950</text:p>
          </table:table-cell>
          <table:covered-table-cell/>
          <table:table-cell office:value-type="float" office:value="1246290.27" table:style-name="ce11">
            <text:p>1246290,2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61:030402:286</text:p>
          </table:table-cell>
          <table:covered-table-cell/>
          <table:table-cell office:value-type="float" office:value="1373.46" table:style-name="ce11">
            <text:p>1373,4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61:040101:1277</text:p>
          </table:table-cell>
          <table:covered-table-cell/>
          <table:table-cell office:value-type="float" office:value="674536.6" table:style-name="ce11">
            <text:p>674536,6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61:042104:971</text:p>
          </table:table-cell>
          <table:covered-table-cell/>
          <table:table-cell office:value-type="float" office:value="417900.1" table:style-name="ce11">
            <text:p>417900,10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61:042106:1747</text:p>
          </table:table-cell>
          <table:covered-table-cell/>
          <table:table-cell office:value-type="float" office:value="283094.96000000002" table:style-name="ce11">
            <text:p>283094,9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61:050601:12756</text:p>
          </table:table-cell>
          <table:covered-table-cell/>
          <table:table-cell office:value-type="float" office:value="1958529.04" table:style-name="ce11">
            <text:p>1958529,0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61:050601:12757</text:p>
          </table:table-cell>
          <table:covered-table-cell/>
          <table:table-cell office:value-type="float" office:value="14161.05" table:style-name="ce11">
            <text:p>14161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61:050601:12758</text:p>
          </table:table-cell>
          <table:covered-table-cell/>
          <table:table-cell office:value-type="float" office:value="1682286.01" table:style-name="ce11">
            <text:p>1682286,0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61:051640:500</text:p>
          </table:table-cell>
          <table:covered-table-cell/>
          <table:table-cell office:value-type="float" office:value="1877684.29" table:style-name="ce11">
            <text:p>1877684,2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62:021302:429</text:p>
          </table:table-cell>
          <table:covered-table-cell/>
          <table:table-cell office:value-type="float" office:value="1013621.77" table:style-name="ce11">
            <text:p>1013621,7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63:000000:8209</text:p>
          </table:table-cell>
          <table:covered-table-cell/>
          <table:table-cell office:value-type="float" office:value="149261.75" table:style-name="ce11">
            <text:p>149261,7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63:000000:8210</text:p>
          </table:table-cell>
          <table:covered-table-cell/>
          <table:table-cell office:value-type="float" office:value="129784.05" table:style-name="ce11">
            <text:p>129784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63:000000:8211</text:p>
          </table:table-cell>
          <table:covered-table-cell/>
          <table:table-cell office:value-type="float" office:value="149261.75" table:style-name="ce11">
            <text:p>149261,7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63:000000:8212</text:p>
          </table:table-cell>
          <table:covered-table-cell/>
          <table:table-cell office:value-type="float" office:value="149261.75" table:style-name="ce11">
            <text:p>149261,7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63:000000:8213</text:p>
          </table:table-cell>
          <table:covered-table-cell/>
          <table:table-cell office:value-type="float" office:value="129784.05" table:style-name="ce11">
            <text:p>129784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63:000000:8214</text:p>
          </table:table-cell>
          <table:covered-table-cell/>
          <table:table-cell office:value-type="float" office:value="129784.05" table:style-name="ce11">
            <text:p>129784,0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63:010403:2362</text:p>
          </table:table-cell>
          <table:covered-table-cell/>
          <table:table-cell office:value-type="float" office:value="85209.44" table:style-name="ce11">
            <text:p>85209,4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63:010408:5305</text:p>
          </table:table-cell>
          <table:covered-table-cell/>
          <table:table-cell office:value-type="float" office:value="2299371.79" table:style-name="ce11">
            <text:p>2299371,7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63:010419:8018</text:p>
          </table:table-cell>
          <table:covered-table-cell/>
          <table:table-cell office:value-type="float" office:value="4857105.3600000003" table:style-name="ce11">
            <text:p>4857105,3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63:020330:3080</text:p>
          </table:table-cell>
          <table:covered-table-cell/>
          <table:table-cell office:value-type="float" office:value="3093742.96" table:style-name="ce11">
            <text:p>3093742,9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63:020534:665</text:p>
          </table:table-cell>
          <table:covered-table-cell/>
          <table:table-cell office:value-type="float" office:value="471904.88" table:style-name="ce11">
            <text:p>471904,8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63:020620:380</text:p>
          </table:table-cell>
          <table:covered-table-cell/>
          <table:table-cell office:value-type="float" office:value="345779.36" table:style-name="ce11">
            <text:p>345779,3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63:030113:1222</text:p>
          </table:table-cell>
          <table:covered-table-cell/>
          <table:table-cell office:value-type="float" office:value="4002754.92" table:style-name="ce11">
            <text:p>4002754,9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63:030132:5903</text:p>
          </table:table-cell>
          <table:covered-table-cell/>
          <table:table-cell office:value-type="float" office:value="58632.480000000003" table:style-name="ce11">
            <text:p>58632,4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63:030432:1944</text:p>
          </table:table-cell>
          <table:covered-table-cell/>
          <table:table-cell office:value-type="float" office:value="3799894.15" table:style-name="ce11">
            <text:p>3799894,1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63:030439:252</text:p>
          </table:table-cell>
          <table:covered-table-cell/>
          <table:table-cell office:value-type="float" office:value="1682303.74" table:style-name="ce11">
            <text:p>1682303,7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63:030505:2911</text:p>
          </table:table-cell>
          <table:covered-table-cell/>
          <table:table-cell office:value-type="float" office:value="5421.31" table:style-name="ce11">
            <text:p>5421,3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63:040243:75</text:p>
          </table:table-cell>
          <table:covered-table-cell/>
          <table:table-cell office:value-type="float" office:value="743276.18" table:style-name="ce11">
            <text:p>743276,1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63:040516:3702</text:p>
          </table:table-cell>
          <table:covered-table-cell/>
          <table:table-cell office:value-type="float" office:value="108537.11" table:style-name="ce11">
            <text:p>108537,1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63:050415:345</text:p>
          </table:table-cell>
          <table:covered-table-cell/>
          <table:table-cell office:value-type="float" office:value="59656.89" table:style-name="ce11">
            <text:p>59656,8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63:050627:757</text:p>
          </table:table-cell>
          <table:covered-table-cell/>
          <table:table-cell office:value-type="float" office:value="86341.65" table:style-name="ce11">
            <text:p>86341,6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63:050627:758</text:p>
          </table:table-cell>
          <table:covered-table-cell/>
          <table:table-cell office:value-type="float" office:value="16183.28" table:style-name="ce11">
            <text:p>16183,2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64:000000:896</text:p>
          </table:table-cell>
          <table:covered-table-cell/>
          <table:table-cell office:value-type="float" office:value="293391.01" table:style-name="ce11">
            <text:p>293391,01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64:010101:1659</text:p>
          </table:table-cell>
          <table:covered-table-cell/>
          <table:table-cell office:value-type="float" office:value="1885931.82" table:style-name="ce11">
            <text:p>1885931,8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64:010301:484</text:p>
          </table:table-cell>
          <table:covered-table-cell/>
          <table:table-cell office:value-type="float" office:value="40789.839999999997" table:style-name="ce11">
            <text:p>40789,8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64:011301:796</text:p>
          </table:table-cell>
          <table:covered-table-cell/>
          <table:table-cell office:value-type="float" office:value="170884.28" table:style-name="ce11">
            <text:p>170884,2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64:012502:493</text:p>
          </table:table-cell>
          <table:covered-table-cell/>
          <table:table-cell office:value-type="float" office:value="17842.32" table:style-name="ce11">
            <text:p>17842,32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65:010407:763</text:p>
          </table:table-cell>
          <table:covered-table-cell/>
          <table:table-cell office:value-type="float" office:value="112497.24" table:style-name="ce11">
            <text:p>112497,24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22:65:010601:409</text:p>
          </table:table-cell>
          <table:covered-table-cell/>
          <table:table-cell office:value-type="float" office:value="530053.78" table:style-name="ce11">
            <text:p>530053,7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22:65:011801:4591</text:p>
          </table:table-cell>
          <table:covered-table-cell/>
          <table:table-cell office:value-type="float" office:value="859317.89" table:style-name="ce11">
            <text:p>859317,8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22:65:011803:399</text:p>
          </table:table-cell>
          <table:covered-table-cell/>
          <table:table-cell office:value-type="float" office:value="102723.77" table:style-name="ce11">
            <text:p>102723,7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22:65:011901:368</text:p>
          </table:table-cell>
          <table:covered-table-cell/>
          <table:table-cell office:value-type="float" office:value="1827378.09" table:style-name="ce11">
            <text:p>1827378,09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22:65:015513:38</text:p>
          </table:table-cell>
          <table:covered-table-cell/>
          <table:table-cell office:value-type="float" office:value="228289.98" table:style-name="ce11">
            <text:p>228289,9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22:65:017329:300</text:p>
          </table:table-cell>
          <table:covered-table-cell/>
          <table:table-cell office:value-type="float" office:value="6473966.1299999999" table:style-name="ce11">
            <text:p>6473966,13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22:65:017550:62</text:p>
          </table:table-cell>
          <table:covered-table-cell/>
          <table:table-cell office:value-type="float" office:value="1126796.07" table:style-name="ce11">
            <text:p>1126796,0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22:69:020510:308</text:p>
          </table:table-cell>
          <table:covered-table-cell/>
          <table:table-cell office:value-type="float" office:value="425681.55" table:style-name="ce11">
            <text:p>425681,5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22:70:020404:1139</text:p>
          </table:table-cell>
          <table:covered-table-cell/>
          <table:table-cell office:value-type="float" office:value="165114.35" table:style-name="ce11">
            <text:p>165114,35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22:70:020722:6011</text:p>
          </table:table-cell>
          <table:covered-table-cell/>
          <table:table-cell office:value-type="float" office:value="2122913.86" table:style-name="ce11">
            <text:p>2122913,86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22:71:011504:371</text:p>
          </table:table-cell>
          <table:covered-table-cell/>
          <table:table-cell office:value-type="float" office:value="368856.78" table:style-name="ce11">
            <text:p>368856,78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20">
            <text:p>22:72:070111:36</text:p>
          </table:table-cell>
          <table:covered-table-cell/>
          <table:table-cell office:value-type="float" office:value="366154.67" table:style-name="ce13">
            <text:p>366154,67</text:p>
          </table:table-cell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0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2:060003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2:060003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2:060005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2:060005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2:060005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2:060005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2:060005:5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2:060005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02:060005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02:060005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02:060005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02:060005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02:060005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02:060005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02:060005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02:060005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02:060005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02:060005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02:060005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02:060005:5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02:100002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02:100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02:100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02:100002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02:10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02:10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03:01061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03:0106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04:13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04:13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04:13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04:13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04:13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04:1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04:13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04:13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04:1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04:13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04:13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04:13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04:2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04:2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04:2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05:050240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06:0204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06:0204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06:0204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08:01123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11:030102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13:1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13:1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14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15:01005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15:07190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16:0203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16:0203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16:0304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19:06001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20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20:0202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23:050002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29:0801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29:12021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33:0428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33:0505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35:010302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35:0501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35:05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35:05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35:11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35:1102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35:1102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36:3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37:0901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39:0415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41:02127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44:140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47:03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47:0301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47:03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47:03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47:03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47:0301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47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47:03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47:0301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47:0301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47:0301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47:05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47:05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47:05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47:0501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47:05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47:0501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47:0601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47:06011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47:06011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47:06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47:0701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47:0701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47:0701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47:0701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47:10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47:1001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47:1001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47:1001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47:1001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47:1001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47:1001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47:1001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47:1001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47:10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47:10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47:1001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47:1001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47:10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47:1001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47:1001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47:1001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47:1001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47:1001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47:1001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47:1001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47:1001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47:1001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47:1001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47:1001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47:1001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47:1001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47:1001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47:1001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47:1001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47:1001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47:1001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47:1001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47:1001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47:1001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47:1001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47:1001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47:1001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47:1001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47:1001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47:1001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47:1001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47:1001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47:1001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47:1001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47:1001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47:1001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47:1001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47:1001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47:1001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47:1001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47:1001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47:1001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47:1001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47:1001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47:10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47:10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47:10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47:10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47:1001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47:100402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47:1301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47:13014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47:13014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47:1301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47:15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49:0201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49:03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60:150102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61:000000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61:0205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61:0205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61:0421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62:020306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62:0207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63:0104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63:010404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63:0104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63:010413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63:02030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63:02030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63:02030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63:02044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63:02063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63:03012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63:0301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63:030131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63:04041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63:04043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63:04051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63:0502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63:05022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63:05023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63:0502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63:05023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63:05023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63:05023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63:0502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63:0502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63:05023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63:05023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63:0502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63:0502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63:05024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63:05024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63:05024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63:05024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63:05024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63:05024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63:05024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63:05024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63:05024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63:0502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63:0502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63:0502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63:0502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63:0502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63:0502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63:05024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63:05024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63:05024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63:0503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63:050308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63:050308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63:05030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63:05063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63:05081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64:0101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65:0104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65:0104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65:0104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65:0104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65:0104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65:0104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65:0104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65:0104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65:0104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65:0104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65:0104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65:0104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65:0104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65:0104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65:0104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65:0104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65:0104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65:0104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65:0104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65:0104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65:0104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65:0104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65:0104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65:0104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65:0104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65:0104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65:0104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65:0104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65:0104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65:0104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2:65:0104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2:65:0104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2:65:0104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2:65:0104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2:65:0104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2:65:0104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2:65:0104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2:65:0104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2:65:0104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2:65:0104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2:65:0104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2:65:0104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2:65:0104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2:65:0104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2:65:0104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2:65:0104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2:65:0104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2:65:0104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2:65:0104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2:65:0104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2:65:0104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2:65:0104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2:65:0104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2:65:0104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2:65:0104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2:65:0104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2:65:0104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2:65:0104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2:65:0104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2:65:0104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2:65:0104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2:65:0104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2:65:0104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2:65:0104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2:65:0104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2:65:0104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2:65:0104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2:65:0104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2:65:0104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2:65:0104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2:65:0104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2:65:0104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2:65:0104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2:65:0104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2:65:0104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2:65:0104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2:65:0104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2:65:0104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2:65:0104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2:65:0104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2:65:0104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2:65:0104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2:65:0104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2:65:0104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2:65:0104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2:65:0104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2:65:0104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2:65:0104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2:65:0104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2:65:0104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2:65:0104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2:65:0104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2:65:0104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2:65:0104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2:65:0104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2:65:0104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2:65:0104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2:65:0104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2:65:0104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2:65:0104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2:65:0104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2:65:0104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2:65:0104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2:65:0104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2:65:0104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2:65:0104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2:65:0104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2:65:0104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2:65:0104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2:65:0104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2:65:0104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2:65:0104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2:65:0104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2:65:0104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2:65:0104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2:65:0104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2:65:0104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2:65:0104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2:65:0104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2:65:0104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2:65:0104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2:65:0104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2:65:0104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2:65:0104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2:65:0104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2:65:0104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2:65:0104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2:65:0104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2:65:0104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2:65:0104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2:65:0104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2:65:0104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2:65:0104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2:65:0104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2:65:0104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2:65:0104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2:65:0104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2:65:0104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2:65:0104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2:65:0104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2:65:0104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2:65:0104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2:65:0104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2:65:0104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2:65:0104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2:65:0104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2:65:0104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2:65:0104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2:65:0104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2:65:0104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2:65:0104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2:65:0104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2:65:0104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2:65:0104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2:65:0104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2:65:0104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2:65:0104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2:65:0104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2:65:0104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2:65:0104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2:65:0104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2:65:0104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2:65:0104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2:65:0104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2:65:0112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2:65:0112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2:65:0112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2:65:0112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2:65:0112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2:65:0112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2:65:0112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2:65:0112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2:65:0112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2:65:0112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2:65:0112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2:65:0112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2:65:0112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2:65:0112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2:65:0112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2:65:0114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2:65:0114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2:65:0114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2:65:01143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2:65:011619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2:65:01162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2:65:01171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2:65:011713:15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2:65:011713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2:65:011713:2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2:65:011713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2:65:01180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2:65:0119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2:65:01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2:65:0126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2:65:01603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2:65:0163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2:65:0163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2:65:0163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2:65:0163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2:65:0163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2:65:0163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2:65:0163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2:65:0163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2:65:0163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2:65:0163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2:65:0163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2:65:0163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2:65:0163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2:65:0163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2:65:0163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2:65:0163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2:65:0163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2:65:0163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2:65:0163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2:65:0163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2:65:0163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2:65:0163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2:65:0163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2:65:0163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2:65:0163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2:65:0163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2:65:0163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2:65:0163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2:65:0163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2:65:0163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2:65:0163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2:65:0163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2:65:0163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2:65:0163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2:65:0163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2:65:0163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2:65:0163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2:65:0163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2:65:0163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2:65:0163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2:65:0163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2:65:0163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2:65:0163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2:65:0163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2:65:0163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2:65:0163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2:65:0163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2:65:0163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2:65:0163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2:65:0163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2:65:0163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2:65:0163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2:65:0163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2:65:0163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2:65:0163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2:65:0163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2:65:0163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2:65:0163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2:65:0163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2:65:0163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2:65:0163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2:65:0163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2:65:0163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2:65:0163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2:65:0163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2:65:0163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2:65:0163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2:65:0163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2:65:0163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2:65:0163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2:65:0163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2:65:0163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2:65:0163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2:65:0163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2:65:0163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2:65:0163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2:65:0163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2:65:0163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2:65:0163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2:65:0163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2:65:0163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2:65:0163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2:65:0163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2:65:0163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2:65:0163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2:65:0163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2:65:0163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2:65:0163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2:65:0163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2:65:0163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2:65:0163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2:65:0163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2:65:0163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2:65:0163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2:65:0163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2:65:0163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2:65:0163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2:65:0163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2:65:0163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2:65:0163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2:65:0163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2:65:0163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2:65:0163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2:65:0163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2:65:0163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2:65:0163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2:65:0163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2:65:0163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2:65:0163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2:65:0163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2:65:0163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2:65:0163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2:65:0163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2:65:0163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2:65:0163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2:65:0163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2:65:0163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2:65:0163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2:65:0163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2:65:0163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2:65:0163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2:65:0163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2:65:0163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2:65:0163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2:65:0163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2:65:0163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2:65:0163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2:65:0163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2:65:0163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2:65:0163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2:65:0163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2:65:0163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2:65:0163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2:65:0163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2:65:0163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2:65:0163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2:65:0163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2:65:0163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2:65:0163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2:65:0163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2:65:0163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2:65:0163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2:65:0163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2:65:0163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2:65:0163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2:65:0163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2:65:0163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2:65:0163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2:65:0163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2:65:0163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2:65:0163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2:65:0163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2:65:0163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2:65:0163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2:65:0163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2:65:0163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2:65:0163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2:65:0163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2:65:0163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2:65:0163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2:65:0163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2:65:0163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2:65:0163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2:65:0163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2:65:0163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2:65:0163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2:65:0163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2:65:0163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2:65:0163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2:65:0163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2:65:0163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2:65:0163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2:65:0163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2:65:0163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2:65:0163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2:65:0163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2:65:0163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2:65:0163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2:65:0163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2:65:0163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2:65:0163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2:65:0163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2:65:0163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2:65:0163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2:65:0163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2:65:0163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2:65:0163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2:65:0163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2:65:0163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2:65:0163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2:65:0163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2:65:0163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2:65:0163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2:65:0163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2:65:0163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2:65:0163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2:65:0163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2:65:0163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2:65:0163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2:65:0163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2:65:0163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2:65:0163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2:65:0163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2:65:0163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2:65:0163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2:65:0163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2:65:0163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2:65:0163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2:65:0163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2:65:0163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2:65:0163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22:65:0163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22:65:0163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22:65:0163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22:65:0163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22:65:0163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22:65:0163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22:65:0163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22:65:0163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22:65:0163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22:65:0163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22:65:0163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22:65:0163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22:65:0163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22:65:0163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22:65:0163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22:65:0163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22:65:0163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22:65:0163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22:65:0163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22:65:0163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22:65:0163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22:65:0163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22:65:0163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22:65:0163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22:65:0163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22:65:0163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22:65:01630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22:65:0163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22:65:0163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22:65:01630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22:65:0163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22:65:0163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22:65:0163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22:65:0163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22:65:0163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22:65:0163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22:65:0163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22:65:0163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22:65:0163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22:65:0163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22:65:0163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22:65:01630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22:65:01630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22:65:0163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22:65:0163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22:65:0163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22:65:01630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22:65:0163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22:65:0163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22:65:0163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22:65:0163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22:65:0163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22:65:0163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22:65:0163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22:65:0163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22:65:0163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22:65:0163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22:65:0163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22:65:0163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22:65:0163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22:65:0163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22:65:0163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22:65:0163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22:65:0163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22:65:0163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22:65:0163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22:65:0163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22:65:0163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22:65:0163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22:65:0163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22:65:0163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22:65:0163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22:65:0163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22:65:016307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22:65:0163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22:65:0163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22:65:0163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22:65:0163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22:65:0163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22:65:0163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22:65:016307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22:65:01725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22:65:0175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22:65:0179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22:65:0179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22:65:0179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22:66:010103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22:66:010204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22:66:010204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22:68:01065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22:69:02034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22:69:03013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22:70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22:70:0105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22:70:0203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22:70:0204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22:70:0207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22:70:0207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22:70:02091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22:70:0209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22:70:02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22:70:02122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22:70:021235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22:70:0218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number-columns-spanned="3" table:number-rows-spanned="1" table:style-name="ce20">
            <text:p>22:70:022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47F059C60B680EEA2FCCF3DAED7EFCE4BCF216B7B32B7792FC71DC6FE9A43FFF81E59DF493B2D34A92168A25D73A3FD89B25CC9BB8CA35BED7ADA8F6860E1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Руководитель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21T08:23:55Z</meta:creation-date>
    <dc:date>2024-10-21T08:25:23Z</dc:date>
  </office:meta>
</office:document-meta>
</file>